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Zwolseweg 408A 7414KD Deventer, [DVT00F01486] Deventer F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Zwolseweg 408A 7414KD Deventer, [DVT00F01486] Deventer F 148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3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Zwolseweg 408A 7414KD Deventer, [DVT00F01486] Deventer F 148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00</meta:user-defined>
    <meta:user-defined meta:name="OVERHEIDop.GmbID/DC.identifier">gmb-2024-461300</meta:user-defined>
    <meta:user-defined meta:name="OVERHEIDop.versieInformatie"/>
  </office:meta>
</office:document-meta>
</file>