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een reclamemast aan Minervaweg 3 3741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een reclamemast aan Minervaweg 3 3741GR Baarn. Kenmerk 1033821 en datum verlengingsbesluit 30-10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129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033821</meta:user-defined>
    <meta:user-defined meta:name="DCTERMS.abstract">het plaatsen van een reclam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plaatsen van een reclamemast aan Minervaweg 3 3741GR Baa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98</meta:user-defined>
    <meta:user-defined meta:name="OVERHEIDop.GmbID/DC.identifier">gmb-2024-461298</meta:user-defined>
    <meta:user-defined meta:name="OVERHEIDop.versieInformatie"/>
  </office:meta>
</office:document-meta>
</file>