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voor een woonvormingsvergunning Pasteurstraat 14a, ingekomen 28 oktober 2024, ODIJ-Z-24-151122</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text:p>
            <text:p text:style-name="common-al"/>
            <text:p text:style-name="common-al">Deze publicatie betekent ook niet dat u een bezwaarschrift kunt indienen. Mocht de vergunning of ontheffing worden verleend dan zal dit worden gepubliceerd en pas dan kunnen belanghebbenden bezwaar indienen.</text:p>
            <text:p text:style-name="common-al"/>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129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9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9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51122</meta:user-defined>
    <dc:language>nl</dc:language>
    <meta:user-defined meta:name="OVERHEIDop.locatietype/OVERHEIDop.gebiedsmarkering">Adres</meta:user-defined>
    <meta:user-defined meta:name="DC.title">Zandvoort, ingekomen aanvraag voor een woonvormingsvergunning Pasteurstraat 14a, ingekomen 28 oktober 2024, ODIJ-Z-24-151122</meta:user-defined>
    <meta:user-defined meta:name="DCTERMS.W3CDTF/DCTERMS.available">2024-11-01</meta:user-defined>
    <meta:user-defined meta:name="DCTERMS.W3CDTF/OVERHEIDop.jaargang">2024</meta:user-defined>
    <meta:user-defined meta:name="OVERHEIDop.publicationIssue">461297</meta:user-defined>
    <meta:user-defined meta:name="OVERHEIDop.GmbID/DC.identifier">gmb-2024-461297</meta:user-defined>
    <meta:user-defined meta:name="OVERHEIDop.versieInformatie"/>
  </office:meta>
</office:document-meta>
</file>