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met BOPA voor het plaatsen van een dakopbouw, Emmastraat 10 2712C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0-10-2024 een besluit verzonden op de aanvraag met zaaknummer 2024-081571 voor het plaatsen van een dakopbouw op locatie Emmastraat 10 2712CX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129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9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81571</meta:user-defined>
    <meta:user-defined meta:name="DCTERMS.abstract">het plaatsen van een dakopbouw</meta:user-defined>
    <dc:language>nl</dc:language>
    <meta:user-defined meta:name="DC.title">Kennisgeving besluit Omgevingsvergunning met BOPA voor het plaatsen van een dakopbouw, Emmastraat 10 2712CX Zoetermeer</meta:user-defined>
    <meta:user-defined meta:name="OVERHEIDop.locatietype/OVERHEIDop.gebiedsmarkering">GeometrieRef</meta:user-defined>
    <meta:user-defined meta:name="DCTERMS.W3CDTF/DCTERMS.available">2024-11-01</meta:user-defined>
    <meta:user-defined meta:name="DCTERMS.W3CDTF/OVERHEIDop.jaargang">2024</meta:user-defined>
    <meta:user-defined meta:name="OVERHEIDop.externeBijlage">GEDEELD_202410_GFO_ZAKEN_123508_OW08_Beschikkin...|exb-2024-41655</meta:user-defined>
    <meta:user-defined meta:name="OVERHEIDop.externeBijlage">Afwijkvergunning|exb-2024-41656</meta:user-defined>
    <meta:user-defined meta:name="OVERHEIDop.publicationIssue">461290</meta:user-defined>
    <meta:user-defined meta:name="OVERHEIDop.GmbID/DC.identifier">gmb-2024-461290</meta:user-defined>
    <meta:user-defined meta:name="OVERHEIDop.versieInformatie"/>
  </office:meta>
</office:document-meta>
</file>