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Jutfaseweg 191, 3522HP Utrecht,  GU-Z2024-0024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tfaseweg 191, 3522HP Utrecht</text:p>
            <text:p text:style-name="common-al">GU-Z2024-0024843</text:p>
            <text:p text:style-name="common-al">Toelichting: het bouwen van een dakopbouw op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2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843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een woning, Jutfaseweg 191, 3522HP Utrecht,  GU-Z2024-0024843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80</meta:user-defined>
    <meta:user-defined meta:name="OVERHEIDop.GmbID/DC.identifier">gmb-2024-461280</meta:user-defined>
    <meta:user-defined meta:name="OVERHEIDop.versieInformatie"/>
  </office:meta>
</office:document-meta>
</file>