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uitbreiding van de woning aan Hertog van Gelrestraat 29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Hertog van Gelrestraat 29</text:span>
          </text:p>
            <text:p text:style-name="common-al">Omschrijving: vergunning voor de uitbreiding van de woning.</text:p>
            <text:p text:style-name="common-al">Locatie: Hertog van Gelrestraat 29</text:p>
            <text:p text:style-name="common-al">Verzenddatum: 31 oktober 2024</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6127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7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7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uitbreiding van de woning aan Hertog van Gelrestraat 29 te Rozendaal</meta:user-defined>
    <meta:user-defined meta:name="DCTERMS.W3CDTF/DCTERMS.available">2024-11-01</meta:user-defined>
    <meta:user-defined meta:name="DCTERMS.W3CDTF/OVERHEIDop.jaargang">2024</meta:user-defined>
    <meta:user-defined meta:name="OVERHEIDop.publicationIssue">461273</meta:user-defined>
    <meta:user-defined meta:name="OVERHEIDop.GmbID/DC.identifier">gmb-2024-461273</meta:user-defined>
    <meta:user-defined meta:name="OVERHEIDop.versieInformatie"/>
  </office:meta>
</office:document-meta>
</file>