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aint Louisplein 6 t/m 48 - Aloysiushof 2 t/m 66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867109 </text:p>
            <text:p text:style-name="common-al"/>
            <text:p text:style-name="common-al">Adres: Saint Louisplein 6 t/m 48 - Aloysiushof 2 t/m 66a in Oudenbosch </text:p>
            <text:p text:style-name="common-al"/>
            <text:p text:style-name="common-al">Activiteit: het uitvoeren van gevelrenovatie (ruimtelijk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12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6710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omgevingsvergunning, Saint Louisplein 6 t/m 48 - Aloysiushof 2 t/m 66a in Oudenbo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272</meta:user-defined>
    <meta:user-defined meta:name="OVERHEIDop.GmbID/DC.identifier">gmb-2024-461272</meta:user-defined>
    <meta:user-defined meta:name="OVERHEIDop.versieInformatie"/>
  </office:meta>
</office:document-meta>
</file>