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ationsplein 73 en 75, Stationsweg 172-182 en Zuylichemstraat 25 tot en me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wijzigd uitvoeren van de vergunningen 202207464/8474152 d.d. 14-11-2022, 201704695/6505302 d.d.18-10-2017 en 201823946/7090689 d.d. 21-02-2019 voor het veranderen van het kantoor Stationsplein 73-75, Stationsweg 172-182 en Zuylichemstraat 25-37 tot hotel en 66 appartementen waarbij de wijziging bestaat uit de onderdelen dakterrassen, parkeren en welstand</text:p>
            <text:p text:style-name="common-al"/>
            <text:p text:style-name="common-al">Ons kenmerk: VTH2024-1341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ationsweg 174, 2515 BS 's-Gravenhage, Stationsplein 73, 2515 BX 's-Gravenhage, Stationsweg 172, 2515 BS 's-Gravenhage, Stationsweg 178, 2515 BS 's-Gravenhage, Stationsweg 180, 2515 BS 's-Gravenhage, Stationsweg 182, 2515 BS 's-Gravenhage, Zuylichemstraat 25, 2515 RE 's-Gravenhage, Zuylichemstraat 29, 2515 RE 's-Gravenhage, Zuylichemstraat 35, 's-Gravenhage, Zuylichemstraat 37, 's-Gravenhage, Stationsplein 75, 2515 BX 's-Gravenhage, Stationsweg 176, 2515 B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1271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27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27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410</meta:user-defined>
    <meta:user-defined meta:name="DCTERMS.abstract">het gewijzigd uitvoeren van de vergunningen 202207464/8474152 d.d. 14-11-2022, 201704695/6505302 d.d.18-10-2017 en 201823946/7090689 d.d. 21-02-2019 voor het veranderen van het kantoor Stationsplein 73-75, Stationsweg 172-182 en Zuylichemstraat 25-37 tot hotel en 66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Stationsplein 73 en 75, Stationsweg 172-182 en Zuylichemstraat 25 tot en met 37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271</meta:user-defined>
    <meta:user-defined meta:name="OVERHEIDop.GmbID/DC.identifier">gmb-2024-461271</meta:user-defined>
    <meta:user-defined meta:name="OVERHEIDop.versieInformatie"/>
  </office:meta>
</office:document-meta>
</file>