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Oldtimerdei Nylan op 12 juli 2025 aan Jongedyk 8, 8771 KJ Nijland. Het zaaknummer is CLZ-0000892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2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8921</meta:user-defined>
    <meta:user-defined meta:name="DCTERMS.abstract">Ingekomen aanvraag Evenementenvergunning ; Oldtimerdei Nylan op 12 juli 2025 aan Jongedyk 8, 8771 KJ Nijland.</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1-01</meta:user-defined>
    <meta:user-defined meta:name="DCTERMS.W3CDTF/OVERHEIDop.jaargang">2024</meta:user-defined>
    <meta:user-defined meta:name="OVERHEIDop.publicationIssue">461270</meta:user-defined>
    <meta:user-defined meta:name="OVERHEIDop.GmbID/DC.identifier">gmb-2024-461270</meta:user-defined>
    <meta:user-defined meta:name="OVERHEIDop.versieInformatie"/>
  </office:meta>
</office:document-meta>
</file>