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1,5 jaar) aan Baron van Pallandtlaan 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woonunit</text:span>
          </text:p>
            <text:p text:style-name="common-al">Omschrijving: aanvraag voor het tijdelijk plaatsen van een woonunit (1,5 jaar)</text:p>
            <text:p text:style-name="common-al">Locatie: Baron van Pallandtlaan 5</text:p>
            <text:p text:style-name="common-al">Verzenddatum: 31 okto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2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1,5 jaar) aan Baron van Pallandtlaan 5 te Rozendaal</meta:user-defined>
    <meta:user-defined meta:name="DCTERMS.W3CDTF/DCTERMS.available">2024-11-01</meta:user-defined>
    <meta:user-defined meta:name="DCTERMS.W3CDTF/OVERHEIDop.jaargang">2024</meta:user-defined>
    <meta:user-defined meta:name="OVERHEIDop.publicationIssue">461269</meta:user-defined>
    <meta:user-defined meta:name="OVERHEIDop.GmbID/DC.identifier">gmb-2024-461269</meta:user-defined>
    <meta:user-defined meta:name="OVERHEIDop.versieInformatie"/>
  </office:meta>
</office:document-meta>
</file>