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reaanse-Japans Restaurant NAMU, Kostverlorenhof 54, 1183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oktober 2024 een besluit genomen op de aanvraag. De vergunning is aangevraagd voor Koreaanse-Japans Restaurant NAMU op locatie Kostverlorenhof 54, 1183H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4-00003638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1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6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26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638</meta:user-defined>
    <meta:user-defined meta:name="DCTERMS.abstract">Betreft:  besluit op locatie Kostverlorenhof 54, 1183HG Amstelveen</meta:user-defined>
    <dc:language>nl</dc:language>
    <meta:user-defined meta:name="OVERHEIDop.locatietype/OVERHEIDop.gebiedsmarkering">Punt</meta:user-defined>
    <meta:user-defined meta:name="DC.title">Aanvraag vergunning toegekend voor Koreaanse-Japans Restaurant NAMU, Kostverlorenhof 54, 1183HG Amstelve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67</meta:user-defined>
    <meta:user-defined meta:name="OVERHEIDop.GmbID/DC.identifier">gmb-2024-461267</meta:user-defined>
    <meta:user-defined meta:name="OVERHEIDop.versieInformatie"/>
  </office:meta>
</office:document-meta>
</file>