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ten behoeve van het verrichten van onderhoudswerkzaamheden aan de KPN-zendmast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40835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tot het afsluiten van een gedeelte van de openbare weg ten behoeve van het verrichten van onderhoudswerkzaamheden aan de KPN-zendmast te Midsland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 Op 30 oktober 2024 van 07:30 uur tot 16:00 uur wordt afgesloten voor alle verkeer:</text:p>
            <text:p text:style-name="last-al"/>
            <text:list text:style-name="id1-3-2-2-1-4">
              <text:list-item text:style-override="id1-3-2-2-1-4-1">
                <text:number>•</text:number>
                <text:p text:style-name="al">Het fietspad dat parallel loopt aan de Heereweg tussen Midsland-Noord en Midsland aan Zee. De wegafsluitingen zullen worden geplaatst op het betreffende fietspad, ter hoogte van Duinweg Midsland 21 en bij de splitsing ter hoogte van Duinweg Midsland 25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>H. Otter-Wouda,</text:span></text:p>
          </text:section>
          <text:section text:name="ondertekening_id1-3-2-3-3">
            <text:p><text:span text:style-name="dez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Afschrift naar de politie Terschelling <text:span text:style-name="nadrukvet">LEGES € 17,55</text:span></text:p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4-4">
            <text:list-item text:style-override="id1-3-2-4-4-1">
              <text:number>-</text:number>
              <text:p text:style-name="al">de naam en het adres van de indiener; </text:p>
            </text:list-item>
            <text:list-item text:style-override="id1-3-2-4-4-2">
              <text:number>-</text:number>
              <text:p text:style-name="al"> de dagtekening;</text:p>
            </text:list-item>
            <text:list-item text:style-override="id1-3-2-4-4-3">
              <text:number>-</text:number>
              <text:p text:style-name="al"> een omschrijving van het besluit waartegen het bezwaar is gericht; </text:p>
            </text:list-item>
            <text:list-item text:style-override="id1-3-2-4-4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126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het verrichten van onderhoudswerkzaamheden aan de KPN-zendmast  -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40835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 voor tijdelijke verkeersmaatregelen ten behoeve van het verrichten van onderhoudswerkzaamheden aan de KPN-zendmast te Mids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60</meta:user-defined>
    <meta:user-defined meta:name="OVERHEIDop.GmbID/DC.identifier">gmb-2024-461260</meta:user-defined>
    <meta:user-defined meta:name="OVERHEIDop.versieInformatie"/>
  </office:meta>
</office:document-meta>
</file>