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het kantoor aan Houtakker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akker 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uitbreiding kantoor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6853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12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kantoor aan Houtakker 9 te Bak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26</meta:user-defined>
    <meta:user-defined meta:name="OVERHEIDop.GmbID/DC.identifier">gmb-2024-46126</meta:user-defined>
    <meta:user-defined meta:name="OVERHEIDop.versieInformatie"/>
  </office:meta>
</office:document-meta>
</file>