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ndelstraat 2, 5017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li 2024, geregistreerd onder zaak(nummer) Z2024-00005664, aangaande:</text:p>
            <text:p text:style-name="common-al">Omschrijving/naam: <text:span text:style-name="nadrukvet">realiseren van een tattoostudio</text:span></text:p>
            <text:p text:style-name="common-al">Locatie/adres: <text:span text:style-name="nadrukvet">Gondelstraat 2, 5017CK Tilburg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2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64</meta:user-defined>
    <meta:user-defined meta:name="DCTERMS.abstract">Z2024-00005664 - realiseren van een tattoostudi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Gondelstraat 2, 5017CK Tilburg</meta:user-defined>
    <meta:user-defined meta:name="OVERHEIDop.datumEindeReactietermijn">2024-12-11</meta:user-defined>
    <meta:user-defined meta:name="OVERHEIDop.terinzageleggingBG">https://jeleefomgeving.nl/inzien/001172773/7083245f-96a9-11ef-a33d-0050560122a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59</meta:user-defined>
    <meta:user-defined meta:name="OVERHEIDop.GmbID/DC.identifier">gmb-2024-461259</meta:user-defined>
    <meta:user-defined meta:name="OVERHEIDop.versieInformatie"/>
  </office:meta>
</office:document-meta>
</file>