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ode Kruislaan 84, 9728 CX Groningen, Rode Kruislaan 82, 9728 CX Groningen, Rode Kruislaan 86, 9728 CX Groningen, Verzoeklocati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ode Kruislaan 84  te Groningen Rode Kruislaan 82  te Groningen Rode Kruislaan 86  te Groningen  Verzoeklocatie 2024090600091 </text:span>
          </text:p>
            <text:p text:style-name="common-al">De gemeente Groningen heeft op 06-09-2024 een melding sloopwerkzaamheden ontvangen voor het verwijderen van asbest aan Rode Kruislaan 84  te Groningen Rode Kruislaan 82  te Groningen Rode Kruislaan 86  te Groningen  Verzoeklocatie 2024090600091 , dossiernummer GRN-000091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25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5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5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1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Rode Kruislaan 84, 9728 CX Groningen, Rode Kruislaan 82, 9728 CX Groningen, Rode Kruislaan 86, 9728 CX Groningen, Verzoeklocatie 20</meta:user-defined>
    <meta:user-defined meta:name="OVERHEIDop.datumEindeReactietermijn">2024-12-13</meta:user-defined>
    <meta:user-defined meta:name="OVERHEIDop.terinzageleggingBG">https://groningen.lokalebekendmakingen.nl/case/1:9822:53199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58</meta:user-defined>
    <meta:user-defined meta:name="OVERHEIDop.GmbID/DC.identifier">gmb-2024-461258</meta:user-defined>
    <meta:user-defined meta:name="OVERHEIDop.versieInformatie"/>
  </office:meta>
</office:document-meta>
</file>