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 beuken (2 aan de Kleiberglaan en 1 op de begraafplaats)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kappen van 3 bomen</text:span>
          </text:p>
            <text:p text:style-name="common-al">Omschrijving: aanvraag voor het kappen van 3 beuken (2 aan de Kleiberglaan en 1 op de begraafplaats)</text:p>
            <text:p text:style-name="common-al">Locatie: openbare ruimte in Rozendaal, Kleiberglaan en begraafplaats</text:p>
            <text:p text:style-name="last-al">Datum ontvangst: 25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6125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5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5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3 beuken (2 aan de Kleiberglaan en 1 op de begraafplaats) te Rozendaal</meta:user-defined>
    <meta:user-defined meta:name="DCTERMS.W3CDTF/DCTERMS.available">2024-11-01</meta:user-defined>
    <meta:user-defined meta:name="DCTERMS.W3CDTF/OVERHEIDop.jaargang">2024</meta:user-defined>
    <meta:user-defined meta:name="OVERHEIDop.publicationIssue">461256</meta:user-defined>
    <meta:user-defined meta:name="OVERHEIDop.GmbID/DC.identifier">gmb-2024-461256</meta:user-defined>
    <meta:user-defined meta:name="OVERHEIDop.versieInformatie"/>
  </office:meta>
</office:document-meta>
</file>