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Nieuwjaarsparty XXL, Eibergen, Kerk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anuari 2025 vindt in 't Spieker aan Kerkstraat 30 in Eibergen de Nieuwjaarsparty XXL vanaf 00.30 tot 06.00 uur plaats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61255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255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255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gunning Nieuwjaarsparty XXL, Eibergen, Kerkstraat 30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1255</meta:user-defined>
    <meta:user-defined meta:name="OVERHEIDop.GmbID/DC.identifier">gmb-2024-461255</meta:user-defined>
    <meta:user-defined meta:name="OVERHEIDop.versieInformatie"/>
  </office:meta>
</office:document-meta>
</file>