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se Varkenmarkt 7 2011JA Haarlem, 0392-2024-0152060, het vernieuwen van de stuurhut , ontvangen op 3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25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060</meta:user-defined>
    <meta:user-defined meta:name="DCTERMS.abstract">het vernieuwen van de stuurhut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riese Varkenmarkt 7 2011JA Haarlem, 0392-2024-0152060, het vernieuwen van de stuurhut , ontvangen op 30-10-2024</meta:user-defined>
    <meta:user-defined meta:name="DCTERMS.W3CDTF/DCTERMS.available">2024-11-01</meta:user-defined>
    <meta:user-defined meta:name="DCTERMS.W3CDTF/OVERHEIDop.jaargang">2024</meta:user-defined>
    <meta:user-defined meta:name="OVERHEIDop.publicationIssue">461254</meta:user-defined>
    <meta:user-defined meta:name="OVERHEIDop.GmbID/DC.identifier">gmb-2024-461254</meta:user-defined>
    <meta:user-defined meta:name="OVERHEIDop.versieInformatie"/>
  </office:meta>
</office:document-meta>
</file>