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lasroot 16,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1-2024 een besluit genomen op de aanvraag voor een omgevingsvergunning met zaaknummer <text:span text:style-name="nadrukvet">2023-437523</text:span>.</text:p>
            <text:p text:style-name="common-al">De zaak betreft locatie De Vlasroot 16, 5555KR Valkenswaard en heeft de omschrijving "interne verbouwing bestaande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-0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12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7523</meta:user-defined>
    <meta:user-defined meta:name="DCTERMS.abstract">interne verbouwing bestaande woning, Vlasroot 16</meta:user-defined>
    <dc:language>nl</dc:language>
    <meta:user-defined meta:name="OVERHEIDop.locatietype/OVERHEIDop.gebiedsmarkering">Punt</meta:user-defined>
    <meta:user-defined meta:name="DC.title">Besluit aanvraag omgevingsvergunning De Vlasroot 16, 5555KR Valkenswaar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25</meta:user-defined>
    <meta:user-defined meta:name="OVERHEIDop.GmbID/DC.identifier">gmb-2024-46125</meta:user-defined>
    <meta:user-defined meta:name="OVERHEIDop.versieInformatie"/>
  </office:meta>
</office:document-meta>
</file>