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Judaspenning 2, 4, Zilverschoonlaan 11 t/m 25 (oneven), Torenkruid 2 t/m 10 (even), Damastbloem 1 t/m 11 (oneven), Pinksterbloemlaan 32 t/m 38 (even), 47 t/m 99 (oneven), Veenorchidee 1 t/m 7 (oneven), Dennenorchidee 1 t/m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Judaspenning 2, 4, Zilverschoonlaan 11 t/m 25 (oneven), Torenkruid 2 t/m 10 (even), Damastbloem 1 t/m 11 (oneven), Pinksterbloemlaan 32 t/m 38 (even), 47 t/m 99 (oneven), Veenorchidee 1 t/m 7 (oneven), Dennenorchidee 1 t/m 5 en 7, het oprichten van 54 rij- en twee onder één kap woningen</text:span>
          </text:p>
            <text:p text:style-name="common-al">Er is op 18 oktober 2024 een activiteit gemeld voor het oprichten van 54 rij- en twee onder één kap woningen, op Judaspenning 2, 4, Zilverschoonlaan 11 t/m 25 (oneven), Torenkruid 2 t/m 10 (even), Damastbloem 1 t/m 11 (oneven), Pinksterbloemlaan 32 t/m 38 (even), 47 t/m 99 (oneven), Veenorchidee 1 t/m 7 (oneven), Dennenorchidee 1 t/m 5 en 7 te Lelystad. De melding heeft dossiernummer 099556461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124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4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4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646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Judaspenning 2, 4, Zilverschoonlaan 11 t/m 25 (oneven), Torenkruid 2 t/m 10 (even), Damastbloem 1 t/m 11 (oneven), Pinksterbloemlaan 32 t/m 38 (even), 47 t/m 99 (oneven), Veenorchidee 1 t/m 7 (oneven), Dennenorchidee 1 t/m 5 en 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46</meta:user-defined>
    <meta:user-defined meta:name="OVERHEIDop.GmbID/DC.identifier">gmb-2024-461246</meta:user-defined>
    <meta:user-defined meta:name="OVERHEIDop.versieInformatie"/>
  </office:meta>
</office:document-meta>
</file>