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Eenumerweg 3, 9914PT Zeerijp</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0 oktober 2024 een besluit genomen op de aanvraag met zaaknummer Z2024-00003156 voor het realiseren van tijdelijk huisvesting op de locatie Eenumerweg 3, 9914PT Zeerijp.</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124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4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4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56</meta:user-defined>
    <meta:user-defined meta:name="DCTERMS.abstract">30 oktober 2024 verleend voor het realiseren van tijdelijk huisvesting op de locatie Eenumerweg 3, 9914PT Zeerijp.</meta:user-defined>
    <dc:language>nl</dc:language>
    <meta:user-defined meta:name="DC.title">Kennisgeving besluit op aanvraag omgevingsvergunning (BOPA) Eenumerweg 3, 9914PT Zeerijp</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Afwijkvergunning|exb-2024-41653</meta:user-defined>
    <meta:user-defined meta:name="OVERHEIDop.publicationIssue">461243</meta:user-defined>
    <meta:user-defined meta:name="OVERHEIDop.GmbID/DC.identifier">gmb-2024-461243</meta:user-defined>
    <meta:user-defined meta:name="OVERHEIDop.versieInformatie"/>
  </office:meta>
</office:document-meta>
</file>