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Ooster Badstraat 60, 9726 CM Groningen, Ooster Badstraat 54, 9726 CM Groningen, Ooster Badstraat 56, 9726 CM Groningen, Ooster Ba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Ooster Badstraat 60  te Groningen Ooster Badstraat 54  te Groningen Ooster Badstraat 56  te Groningen Ooster Badstraat 58  te Groningen  </text:span>
          </text:p>
            <text:p text:style-name="common-al">De gemeente Groningen heeft op 09-09-2024 een melding sloopwerkzaamheden ontvangen voor het verwijderen van asbest aan Ooster Badstraat 60  te Groningen Ooster Badstraat 54  te Groningen Ooster Badstraat 56  te Groningen Ooster Badstraat 58  te Groningen  , dossiernummer GRN-00009202.</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23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3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3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92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Ooster Badstraat 60, 9726 CM Groningen, Ooster Badstraat 54, 9726 CM Groningen, Ooster Badstraat 56, 9726 CM Groningen, Ooster Bads</meta:user-defined>
    <meta:user-defined meta:name="OVERHEIDop.datumEindeReactietermijn">2024-12-13</meta:user-defined>
    <meta:user-defined meta:name="OVERHEIDop.terinzageleggingBG">https://groningen.lokalebekendmakingen.nl/case/1:9822:53177</meta:user-defined>
    <meta:user-defined meta:name="DCTERMS.W3CDTF/DCTERMS.available">2024-11-01</meta:user-defined>
    <meta:user-defined meta:name="DCTERMS.W3CDTF/OVERHEIDop.jaargang">2024</meta:user-defined>
    <meta:user-defined meta:name="OVERHEIDop.publicationIssue">461239</meta:user-defined>
    <meta:user-defined meta:name="OVERHEIDop.GmbID/DC.identifier">gmb-2024-461239</meta:user-defined>
    <meta:user-defined meta:name="OVERHEIDop.versieInformatie"/>
  </office:meta>
</office:document-meta>
</file>