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mantelzorgwoning, Achterdijk 5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novemer 2024</text:p>
            <text:p text:style-name="common-al">Activiteit: Plaatsen van een mantelzorgwoning naast het woonhuis op een agrarisch perceel</text:p>
            <text:p text:style-name="common-al">WABO-Wabonummer: OV 1298928 </text:p>
            <text:p text:style-name="common-al">Bestuursorgaan: college van burgemeester en wethouders </text:p>
            <text:p text:style-name="common-al">Datum verzending besluit: 25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12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plaatsen mantelzorgwoning, Achterdijk 50 in Odijk</meta:user-defined>
    <meta:user-defined meta:name="DCTERMS.W3CDTF/DCTERMS.available">2024-11-01</meta:user-defined>
    <meta:user-defined meta:name="DCTERMS.W3CDTF/OVERHEIDop.jaargang">2024</meta:user-defined>
    <meta:user-defined meta:name="OVERHEIDop.publicationIssue">461237</meta:user-defined>
    <meta:user-defined meta:name="OVERHEIDop.GmbID/DC.identifier">gmb-2024-461237</meta:user-defined>
    <meta:user-defined meta:name="OVERHEIDop.versieInformatie"/>
  </office:meta>
</office:document-meta>
</file>