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ingo op 30 oktober 2024 in dorpshuis De Stoe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kansspel:</text:span>
          </text:p>
            <text:list text:style-name="id1-3-2-1-1-2">
              <text:list-item text:style-override="id1-3-2-1-1-2-1">
                <text:number>-</text:number>
                <text:p text:style-name="al"> Er is een melding gedaan voor het houden van een bingo op 30 oktober 2024 van 19.00 – 22.00 uur in dorpshuis De Stoek te Hoorn, kenmerk 440174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12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ingo op 30 oktober 2024 in dorpshuis De Stoek te Ho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34</meta:user-defined>
    <meta:user-defined meta:name="OVERHEIDop.GmbID/DC.identifier">gmb-2024-461234</meta:user-defined>
    <meta:user-defined meta:name="OVERHEIDop.versieInformatie"/>
  </office:meta>
</office:document-meta>
</file>