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hijssestraat 71, 1504 LD Zaandam - het bouwen van een dakkapel op de v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72 - het bouwen van een dakkapel op de vorgevel van de woning -   - op de locatie Thijssestraat 71, 1504 LD Zaandam</text:p>
            <text:p text:style-name="common-al">Aanvraag ontvangen: 2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2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72</meta:user-defined>
    <dc:language>nl</dc:language>
    <meta:user-defined meta:name="OVERHEIDop.locatietype/OVERHEIDop.gebiedsmarkering">Punt</meta:user-defined>
    <meta:user-defined meta:name="DC.title">Aanvraag omgevingsvergunning - Thijssestraat 71, 1504 LD Zaandam - het bouwen van een dakkapel op de vorgevel van de wo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30</meta:user-defined>
    <meta:user-defined meta:name="OVERHEIDop.GmbID/DC.identifier">gmb-2024-461230</meta:user-defined>
    <meta:user-defined meta:name="OVERHEIDop.versieInformatie"/>
  </office:meta>
</office:document-meta>
</file>