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erst 2024, Eibergen, Ker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december 2024 vindt Kerst 2024 als avondevenement plaats in 't Spieker in Eibergen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122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2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2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Kerst 2024, Eibergen, Kerkstraat 30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1224</meta:user-defined>
    <meta:user-defined meta:name="OVERHEIDop.GmbID/DC.identifier">gmb-2024-461224</meta:user-defined>
    <meta:user-defined meta:name="OVERHEIDop.versieInformatie"/>
  </office:meta>
</office:document-meta>
</file>