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realiseren van een berging-garage naast de woning aan Hoogewaard 210 2396 AR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0-09-2024  30-10-2024  een omgevingsvergunning geweigerd. De gemeente geeft hiermee géén toestemming voor het realiseren van een berging-garage naast de woning aan Hoogewaard 210 2396 AR Koudekerk aan den Rijn, geregistreerd onder nr. 048434097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122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2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2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9793</meta:user-defined>
    <meta:user-defined meta:name="DCTERMS.abstract">Geweigerde aanvraag voor het realiseren van een berging-garage naast de woning aan Hoogewaard 210 2396 AR Koudekerk aan den Rijn</meta:user-defined>
    <dc:language>nl</dc:language>
    <meta:user-defined meta:name="OVERHEIDop.locatietype/OVERHEIDop.gebiedsmarkering">Vlak</meta:user-defined>
    <meta:user-defined meta:name="DC.title">Geweigerde aanvraag voor het realiseren van een berging-garage naast de woning aan Hoogewaard 210 2396 AR Koudekerk aan den Rijn</meta:user-defined>
    <meta:user-defined meta:name="DCTERMS.W3CDTF/DCTERMS.available">2024-11-01</meta:user-defined>
    <meta:user-defined meta:name="DCTERMS.W3CDTF/OVERHEIDop.jaargang">2024</meta:user-defined>
    <meta:user-defined meta:name="OVERHEIDop.publicationIssue">461220</meta:user-defined>
    <meta:user-defined meta:name="OVERHEIDop.GmbID/DC.identifier">gmb-2024-461220</meta:user-defined>
    <meta:user-defined meta:name="OVERHEIDop.versieInformatie"/>
  </office:meta>
</office:document-meta>
</file>