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leintje Berenloop en jeugdloop op 9 november 2024 start en finish vinden plaats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Verzonden op 29 oktober 2024: Aan Stichting Evenementen Terschelling is een evenementenvergunning verleend voor het organiseren van het Kleintje Berenloop en jeugdloop op 9 november 2024 van 10:00 uur tot 15:00 uur, start en finish vinden plaats te West-Terschelling.</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121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1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1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Kleintje Berenloop en jeugdloop op 9 november 2024 start en finish vinden plaats te West-Terschelling</meta:user-defined>
    <meta:user-defined meta:name="DCTERMS.W3CDTF/DCTERMS.available">2024-11-01</meta:user-defined>
    <meta:user-defined meta:name="DCTERMS.W3CDTF/OVERHEIDop.jaargang">2024</meta:user-defined>
    <meta:user-defined meta:name="OVERHEIDop.publicationIssue">461217</meta:user-defined>
    <meta:user-defined meta:name="OVERHEIDop.GmbID/DC.identifier">gmb-2024-461217</meta:user-defined>
    <meta:user-defined meta:name="OVERHEIDop.versieInformatie"/>
  </office:meta>
</office:document-meta>
</file>