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twee ruimtes van maatschappelijk en onderwijs naar opleidingen en kantoor, Rapenburg 65 2311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6653</text:p>
            <text:p text:style-name="common-al">
            <text:span text:style-name="nadrukvet">Ingekomen:</text:span> 26-07-2024</text:p>
            <text:p text:style-name="common-al">
            <text:span text:style-name="nadrukvet">Datum besluit:</text:span> 29-10-2024</text:p>
            <text:p text:style-name="common-al">
            <text:span text:style-name="nadrukvet">Locatie:</text:span> Rapenburg 65 2311GJ Leiden</text:p>
            <text:p text:style-name="common-al">
            <text:span text:style-name="nadrukvet">Projectomschrijving:</text:span> wijzigen gebruik twee ruimtes van maatschappelijk en onderwijs naar opleidingen en kantoo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66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12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716653</meta:user-defined>
    <meta:user-defined meta:name="DCTERMS.abstract">wijzigen gebruik twee ruimtes van maatschappelijk en onderwijs naar opleidingen e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twee ruimtes van maatschappelijk en onderwijs naar opleidingen en kantoor, Rapenburg 65 2311GJ Leiden</meta:user-defined>
    <meta:user-defined meta:name="DCTERMS.W3CDTF/DCTERMS.available">2024-11-07</meta:user-defined>
    <meta:user-defined meta:name="DCTERMS.W3CDTF/OVERHEIDop.jaargang">2024</meta:user-defined>
    <meta:user-defined meta:name="OVERHEIDop.externeBijlage">LEIDEN_202407_GFO_ZAKEN_813060_Samenvatting|exb-2024-41651</meta:user-defined>
    <meta:user-defined meta:name="OVERHEIDop.publicationIssue">461214</meta:user-defined>
    <meta:user-defined meta:name="OVERHEIDop.GmbID/DC.identifier">gmb-2024-461214</meta:user-defined>
    <meta:user-defined meta:name="OVERHEIDop.versieInformatie"/>
  </office:meta>
</office:document-meta>
</file>