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Lichtjestocht met Kerstmarkt op 30 december 2024 op het terrein van de Zeekraal aan Oosterend 17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text:span>
          </text:p>
            <text:list text:style-name="id1-3-2-1-1-3">
              <text:list-item text:style-override="id1-3-2-1-1-3-1">
                <text:number>-</text:number>
                <text:p text:style-name="al">Verzonden op 28 oktober 2024: Er is een evenementenvergunning verleend voor het organiseren van de Lichtjestocht met Kerstmarkt op het terrein van de Zeekraal Oosterend 17 te Oosterend, op 30 december 2024 van 14:00 tot 19:00 uur.</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121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1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1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Lichtjestocht met Kerstmarkt op 30 december 2024 op het terrein van de Zeekraal aan Oosterend 17 te Oosterend</meta:user-defined>
    <meta:user-defined meta:name="DCTERMS.W3CDTF/DCTERMS.available">2024-11-01</meta:user-defined>
    <meta:user-defined meta:name="DCTERMS.W3CDTF/OVERHEIDop.jaargang">2024</meta:user-defined>
    <meta:user-defined meta:name="OVERHEIDop.publicationIssue">461212</meta:user-defined>
    <meta:user-defined meta:name="OVERHEIDop.GmbID/DC.identifier">gmb-2024-461212</meta:user-defined>
    <meta:user-defined meta:name="OVERHEIDop.versieInformatie"/>
  </office:meta>
</office:document-meta>
</file>