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Van Aerssenstraat - ter hoogte van huisnummer 20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vangen van lagespanningskabels, het leggen van een mantelbuis en het realiseren van verkeersmaatregelen ter hoogte van de Van Aerssenstraat 207 in Den Haag. De aanvraag is ingediend voor de periode van 1 november 2024 tot en met 30 april 2025.</text:p>
            <text:p text:style-name="common-al"/>
            <text:p text:style-name="common-al">Ons kenmerk: 01959IBA24</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Van Aerssenstraat - ter hoogte van huisnummer 207</text:p>
            <text:p text:style-name="tussenkopcur">
            <text:span text:style-name="nadrukvet">Datum bekendmaking besluit:</text:span>
          </text:p>
            <text:p text:style-name="common-al">30 okto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1209</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209</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209</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959IBA24/8996649</meta:user-defined>
    <meta:user-defined meta:name="DCTERMS.abstract">Het vervangen van lagespanningskabels, het leggen van een mantelbuis en het realiseren van verkeersmaatregelen ter hoogte van de Van Aerssenstraat 207 in Den Haag. De aanvraag is ingediend voor de periode van 1 november 2024 tot en met 30 april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Van Aerssenstraat - ter hoogte van huisnummer 207 te Den Haag</meta:user-defined>
    <meta:user-defined meta:name="DCTERMS.W3CDTF/DCTERMS.available">2024-11-01</meta:user-defined>
    <meta:user-defined meta:name="OVERHEIDop.externeBijlage">Bijlage_54639742_voor_bekendmaking|exb-2024-41650</meta:user-defined>
    <meta:user-defined meta:name="DCTERMS.W3CDTF/OVERHEIDop.jaargang">2024</meta:user-defined>
    <meta:user-defined meta:name="OVERHEIDop.publicationIssue">461209</meta:user-defined>
    <meta:user-defined meta:name="OVERHEIDop.GmbID/DC.identifier">gmb-2024-461209</meta:user-defined>
    <meta:user-defined meta:name="OVERHEIDop.versieInformatie"/>
  </office:meta>
</office:document-meta>
</file>