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Weerselo, Wolbertdijk 3: intern verschuiven dieren binnen de bestaande stallen, uitbreiden van het dieraantal en bestaande varkensstal voorzien van emissiearm stal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Wolbertdijk 3 in Weerselo</text:p>
            <text:p text:style-name="common-al">
            <text:span text:style-name="nadrukvet">Betreft:</text:span> intern verschuiven dieren binnen de bestaande stallen, uitbreiden van het dieraantal en bestaande varkensstal voorzien van emissiearm stalsysteem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120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0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0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0-001433</meta:user-defined>
    <meta:user-defined meta:name="DCTERMS.abstract">intern verschuiven dieren binnen de bestaande stallen, uitbreiden van het dieraantal en bestaande varkensstal voorzien van emissiearm stalsysteem</meta:user-defined>
    <dc:language>nl</dc:language>
    <meta:user-defined meta:name="OVERHEIDop.locatietype/OVERHEIDop.gebiedsmarkering">Punt</meta:user-defined>
    <meta:user-defined meta:name="DC.title">Gemeente Dinkelland - melding artikel 8.41 wet milieubeheer, Weerselo, Wolbertdijk 3: intern verschuiven dieren binnen de bestaande stallen, uitbreiden van het dieraantal en bestaande varkensstal voorzien van emissiearm stalsystee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1205</meta:user-defined>
    <meta:user-defined meta:name="OVERHEIDop.GmbID/DC.identifier">gmb-2024-461205</meta:user-defined>
    <meta:user-defined meta:name="OVERHEIDop.versieInformatie"/>
  </office:meta>
</office:document-meta>
</file>