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omgevingsvergunning voor huisvesten asielzoekers aan Turnhoutseweg 48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0-2024 een omgevingsvergunning verleend. De gemeente geeft hiermee toestemming voor het verlengen van de tijdelijke omgevingsvergunning voor huisvesten asielzoekers aan Turnhoutseweg 48 5541NZ Reusel. Het kenmerk van de gemeente voor deze zaak is 166744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1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414</meta:user-defined>
    <meta:user-defined meta:name="DCTERMS.abstract">verlengen van de tijdelijke omgevingsvergunning voor huisvesten asielzoek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lengen van de tijdelijke omgevingsvergunning voor huisvesten asielzoekers aan Turnhoutseweg 48 5541NZ Reusel</meta:user-defined>
    <meta:user-defined meta:name="DCTERMS.W3CDTF/DCTERMS.available">2024-11-01</meta:user-defined>
    <meta:user-defined meta:name="DCTERMS.W3CDTF/OVERHEIDop.jaargang">2024</meta:user-defined>
    <meta:user-defined meta:name="OVERHEIDop.publicationIssue">461196</meta:user-defined>
    <meta:user-defined meta:name="OVERHEIDop.GmbID/DC.identifier">gmb-2024-461196</meta:user-defined>
    <meta:user-defined meta:name="OVERHEIDop.versieInformatie"/>
  </office:meta>
</office:document-meta>
</file>