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dwintermarkt op 28 december 2024 aan de Oosterburen en We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Verzonden op 21 oktober: Er is een evenementenvergunning verleend voor het organiseren van de Midwintermarkt aan de Oosterburen en Westerburen te Midsland op 28 december 2024 van 14:00 tot 20:0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119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Midwintermarkt op 28 december 2024 aan de Oosterburen en Westerburen te Midsland</meta:user-defined>
    <meta:user-defined meta:name="DCTERMS.W3CDTF/DCTERMS.available">2024-11-01</meta:user-defined>
    <meta:user-defined meta:name="DCTERMS.W3CDTF/OVERHEIDop.jaargang">2024</meta:user-defined>
    <meta:user-defined meta:name="OVERHEIDop.publicationIssue">461190</meta:user-defined>
    <meta:user-defined meta:name="OVERHEIDop.GmbID/DC.identifier">gmb-2024-461190</meta:user-defined>
    <meta:user-defined meta:name="OVERHEIDop.versieInformatie"/>
  </office:meta>
</office:document-meta>
</file>