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t Eeuwout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out Eeuwoutstraat 70, 3195 VZ, aanleggen van een oprit (aanvraagdatum 28-10-2024, dossiernummer OMV.24.10.0035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1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ut Eeuwoutstraat 7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82</meta:user-defined>
    <meta:user-defined meta:name="OVERHEIDop.GmbID/DC.identifier">gmb-2024-461182</meta:user-defined>
    <meta:user-defined meta:name="OVERHEIDop.versieInformatie"/>
  </office:meta>
</office:document-meta>
</file>