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warsvaartweg 9, 8243 RZ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Dwarsvaartweg 9, 8243 RZ Lelystad, het oprichten van een bedrijfsruimte</text:span>
          </text:p>
            <text:p text:style-name="common-al">Er is op 16-10-2024 een activiteit gemeld voor het oprichten van een bedrijfsruimte, op Dwarsvaartweg 9, 8243 RZ Lelystad. De melding heeft dossiernummer 0995561513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118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8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8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561513</meta:user-defined>
    <dc:language>nl</dc:language>
    <meta:user-defined meta:name="OVERHEIDop.locatietype/OVERHEIDop.gebiedsmarkering">Punt</meta:user-defined>
    <meta:user-defined meta:name="DC.title">Ontvangen melding - Dwarsvaartweg 9, 8243 RZ Lelysta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180</meta:user-defined>
    <meta:user-defined meta:name="OVERHEIDop.GmbID/DC.identifier">gmb-2024-461180</meta:user-defined>
    <meta:user-defined meta:name="OVERHEIDop.versieInformatie"/>
  </office:meta>
</office:document-meta>
</file>