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Curling &amp; Meer van 23 december 2024 tot en met 2 januari 2025 aan Sportlaan 9 en het oude voetbalveld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Evenementenvergunningen:</text:span>
          </text:p>
            <text:list text:style-name="id1-3-2-1-1-3">
              <text:list-item text:style-override="id1-3-2-1-1-3-1">
                <text:number>-</text:number>
                <text:p text:style-name="al"> Ontvangen op 14 oktober 2024, een aanvraag voor een evenementenvergunning voor het houden van Curling &amp; Meer (curling en andere spelen/activiteiten), van 23 december 2024 tot en met 2 januari 2025 te Sportlaan 9 en het oude voetbalveld te West-Terschelling, kenmerk 44019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117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7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7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40193</meta:user-defined>
    <dc:language>nl</dc:language>
    <meta:user-defined meta:name="OVERHEIDop.locatietype/OVERHEIDop.gebiedsmarkering">Adres</meta:user-defined>
    <meta:user-defined meta:name="DC.title">Aanvraag vergunning voor het houden van Curling &amp; Meer van 23 december 2024 tot en met 2 januari 2025 aan Sportlaan 9 en het oude voetbalveld te West-Terschell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77</meta:user-defined>
    <meta:user-defined meta:name="OVERHEIDop.GmbID/DC.identifier">gmb-2024-461177</meta:user-defined>
    <meta:user-defined meta:name="OVERHEIDop.versieInformatie"/>
  </office:meta>
</office:document-meta>
</file>