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plaatsen van een hekwerk, de Kuilen 3, 5694 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plaatsen van een hekwerk, de Kuilen 3</text:p>
            <text:p text:style-name="common-al">Locatie: de Kuilen 3, 5694 NM</text:p>
            <text:p text:style-name="common-al">Ontvangen op: 30-10-2024</text:p>
            <text:p text:style-name="common-al">Zaaknummer: 0848236208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11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62084</meta:user-defined>
    <meta:user-defined meta:name="DCTERMS.abstract">verplaatsen van een hekwerk, de Kuile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plaatsen van een hekwerk, de Kuilen 3, 5694 NM Son en Breug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75</meta:user-defined>
    <meta:user-defined meta:name="OVERHEIDop.GmbID/DC.identifier">gmb-2024-461175</meta:user-defined>
    <meta:user-defined meta:name="OVERHEIDop.versieInformatie"/>
  </office:meta>
</office:document-meta>
</file>