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Hooiven 42, 9932JK Delfzijl</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30 oktober 2024 een besluit genomen op de aanvraag met zaaknummer Z2024-00004241 voor het plaatsen van een antennemast op de locatie Hooiven 42, 9932JK Delfzijl.</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6117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7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7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241</meta:user-defined>
    <meta:user-defined meta:name="DCTERMS.abstract">30 oktober 2024 verleend voor het plaatsen van een antennemast op de locatie Hooiven 42, 9932JK Delfzijl.</meta:user-defined>
    <dc:language>nl</dc:language>
    <meta:user-defined meta:name="DC.title">Kennisgeving besluit op aanvraag omgevingsvergunning (BOPA) Hooiven 42, 9932JK Delfzijl</meta:user-defined>
    <meta:user-defined meta:name="OVERHEIDop.locatietype/OVERHEIDop.gebiedsmarkering">GeometrieRef</meta:user-defined>
    <meta:user-defined meta:name="DCTERMS.W3CDTF/DCTERMS.available">2024-11-06</meta:user-defined>
    <meta:user-defined meta:name="DCTERMS.W3CDTF/OVERHEIDop.jaargang">2024</meta:user-defined>
    <meta:user-defined meta:name="OVERHEIDop.externeBijlage">Afwijkvergunning|exb-2024-41647</meta:user-defined>
    <meta:user-defined meta:name="OVERHEIDop.publicationIssue">461172</meta:user-defined>
    <meta:user-defined meta:name="OVERHEIDop.GmbID/DC.identifier">gmb-2024-461172</meta:user-defined>
    <meta:user-defined meta:name="OVERHEIDop.versieInformatie"/>
  </office:meta>
</office:document-meta>
</file>