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rstenhoekweg - ter hoogte van huisnummer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rie laagspanningskabels en het realiseren van verkeersmaatregelen ter hoogte van de Harstenhoekweg 29 in Den Haag. De aanvraag is ingediend voor de periode van 6 januari 2025 tot en met 28 maart 2025.</text:p>
            <text:p text:style-name="common-al"/>
            <text:p text:style-name="common-al">Ons kenmerk: 0194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arstenhoekweg - ter hoogte van huisnummer 29</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1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9IBA24/8996645</meta:user-defined>
    <meta:user-defined meta:name="DCTERMS.abstract">Het vervangen van drie laagspanningskabels en het realiseren van verkeersmaatregelen ter hoogte van de Harstenhoekweg 29 in Den Haag. De aanvraag is ingediend voor de periode van 6 januari 2025 tot en met 28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arstenhoekweg - ter hoogte van huisnummer 29 te Den Haag</meta:user-defined>
    <meta:user-defined meta:name="DCTERMS.W3CDTF/DCTERMS.available">2024-11-01</meta:user-defined>
    <meta:user-defined meta:name="OVERHEIDop.externeBijlage">Bijlage_54639636_voor_bekendmaking|exb-2024-41646</meta:user-defined>
    <meta:user-defined meta:name="DCTERMS.W3CDTF/OVERHEIDop.jaargang">2024</meta:user-defined>
    <meta:user-defined meta:name="OVERHEIDop.publicationIssue">461171</meta:user-defined>
    <meta:user-defined meta:name="OVERHEIDop.GmbID/DC.identifier">gmb-2024-461171</meta:user-defined>
    <meta:user-defined meta:name="OVERHEIDop.versieInformatie"/>
  </office:meta>
</office:document-meta>
</file>