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amenvoegen van 2 appartementen naar 1 penthouse (wijziging op de eerder verleende omgevingsvergunning met kenmerk 401423)aan Hoofdstraat 90, 8162AM Epe (1008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samenvoegen van 2 appartementen naar 1 penthouse (wijziging op de eerder verleende omgevingsvergunning met kenmerk 401423) aan Hoofdstraat 90, 8162AM Epe.Datum besluit:  Zaaknummer:  100899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115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43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samenvoegen van 2 appartementen naar 1 penthouse (wijziging op de eerder verleende omgevingsvergunning met kenmerk 401423)aan Hoofdstraat 90, 8162AM Epe (1008992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58</meta:user-defined>
    <meta:user-defined meta:name="OVERHEIDop.GmbID/DC.identifier">gmb-2024-461158</meta:user-defined>
    <meta:user-defined meta:name="OVERHEIDop.versieInformatie"/>
  </office:meta>
</office:document-meta>
</file>