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Loopplank 29, 9732 EB Groningen, Valreep 108, 9732 EK Groningen, Loopplank 59, 9732 EC Groningen, Valreep 109, 9732 EK Gronin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Loopplank 29  te Groningen Valreep 108  te Groningen Loopplank 59  te Groningen Valreep 109  te Groningen Loopplank 68  te Groningen Valreep 111  te Groningen Valreep 117  te Groningen Valreep 2  te Groningen Valreep 21  te Groningen Valreep 22  te Groningen Valreep 24  te Groningen Valreep 25  te Groningen Valreep 26  te Groningen Valreep 27  te Groningen Valreep 28  te Groningen Valreep 3  te Groningen Valreep 39  te Groningen Valreep 5  te Groningen Valreep 50  te Groningen Valreep 7  te Groningen Valreep 9  te Groningen Valreep 10  te Groningen Valreep 41  te Groningen Valreep 47  te Groningen Valreep 49  te Groningen Valreep 84  te Groningen Valreep 90  te Groningen Valreep 93  te Groningen Valreep 102  te Groningen Valreep 107  te Groningen Valreep 121  te Groningen Valreep 127  te Groningen Loopplank 52  te Groningen Loopplank 53  te Groningen Loopplank 57  te Groningen Loopplank 58  te Groningen Loopplank 60  te Groningen Loopplank 66  te Groningen Loopplank 19  te Groningen Loopplank 20  te Groningen Loopplank 25  te Groningen Loopplank 26  te Groningen Loopplank 30  te Groningen Loopplank 31  te Groningen Loopplank 40  te Groningen Loopplank 42  te Groningen Loopplank 47  te Groningen Loopplank 48  te Groningen Loopplank 69  te Groningen  </text:span>
          </text:p>
            <text:p text:style-name="common-al">De gemeente Groningen heeft op 07-08-2024 een melding sloopwerkzaamheden ontvangen voor het verwijderen van asbest aan Loopplank 29  te Groningen Valreep 108  te Groningen Loopplank 59  te Groningen Valreep 109  te Groningen Loopplank 68  te Groningen Valreep 111  te Groningen Valreep 117  te Groningen Valreep 2  te Groningen Valreep 21  te Groningen Valreep 22  te Groningen Valreep 24  te Groningen Valreep 25  te Groningen Valreep 26  te Groningen Valreep 27  te Groningen Valreep 28  te Groningen Valreep 3  te Groningen Valreep 39  te Groningen Valreep 5  te Groningen Valreep 50  te Groningen Valreep 7  te Groningen Valreep 9  te Groningen Valreep 10  te Groningen Valreep 41  te Groningen Valreep 47  te Groningen Valreep 49  te Groningen Valreep 84  te Groningen Valreep 90  te Groningen Valreep 93  te Groningen Valreep 102  te Groningen Valreep 107  te Groningen Valreep 121  te Groningen Valreep 127  te Groningen Loopplank 52  te Groningen Loopplank 53  te Groningen Loopplank 57  te Groningen Loopplank 58  te Groningen Loopplank 60  te Groningen Loopplank 66  te Groningen Loopplank 19  te Groningen Loopplank 20  te Groningen Loopplank 25  te Groningen Loopplank 26  te Groningen Loopplank 30  te Groningen Loopplank 31  te Groningen Loopplank 40  te Groningen Loopplank 42  te Groningen Loopplank 47  te Groningen Loopplank 48  te Groningen Loopplank 69  te Groningen  , dossiernummer GRN-00008492.</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15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84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Loopplank 29, 9732 EB Groningen, Valreep 108, 9732 EK Groningen, Loopplank 59, 9732 EC Groningen, Valreep 109, 9732 EK Groningen, L</meta:user-defined>
    <meta:user-defined meta:name="OVERHEIDop.datumEindeReactietermijn">2024-12-13</meta:user-defined>
    <meta:user-defined meta:name="OVERHEIDop.terinzageleggingBG">https://groningen.lokalebekendmakingen.nl/case/1:9822:53044</meta:user-defined>
    <meta:user-defined meta:name="DCTERMS.W3CDTF/DCTERMS.available">2024-11-01</meta:user-defined>
    <meta:user-defined meta:name="DCTERMS.W3CDTF/OVERHEIDop.jaargang">2024</meta:user-defined>
    <meta:user-defined meta:name="OVERHEIDop.publicationIssue">461157</meta:user-defined>
    <meta:user-defined meta:name="OVERHEIDop.GmbID/DC.identifier">gmb-2024-461157</meta:user-defined>
    <meta:user-defined meta:name="OVERHEIDop.versieInformatie"/>
  </office:meta>
</office:document-meta>
</file>