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ycanstraat 22 2013PK Haarlem, 0392-2024-0152055, diverse werkzaamheden aan de woning,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1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055</meta:user-defined>
    <meta:user-defined meta:name="DCTERMS.abstract">diverse werkzaamhed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lycanstraat 22 2013PK Haarlem, 0392-2024-0152055, diverse werkzaamheden aan de woning, ontvangen op 30-10-2024</meta:user-defined>
    <meta:user-defined meta:name="DCTERMS.W3CDTF/DCTERMS.available">2024-11-01</meta:user-defined>
    <meta:user-defined meta:name="DCTERMS.W3CDTF/OVERHEIDop.jaargang">2024</meta:user-defined>
    <meta:user-defined meta:name="OVERHEIDop.publicationIssue">461155</meta:user-defined>
    <meta:user-defined meta:name="OVERHEIDop.GmbID/DC.identifier">gmb-2024-461155</meta:user-defined>
    <meta:user-defined meta:name="OVERHEIDop.versieInformatie"/>
  </office:meta>
</office:document-meta>
</file>