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 EIKENLAAN 3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Eikenlaan 30 Vught, bouwen van een premantelzorgwoning, Z24-282749.</text:p>
            <text:p text:style-name="last-al">Brief is verzonden op 28 okto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14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 -  EIKENLAAN 30 VUG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146</meta:user-defined>
    <meta:user-defined meta:name="OVERHEIDop.GmbID/DC.identifier">gmb-2024-461146</meta:user-defined>
    <meta:user-defined meta:name="OVERHEIDop.versieInformatie"/>
  </office:meta>
</office:document-meta>
</file>