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derodestraat 64-H 1054M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aan de achterzijde van het gebouw</text:p>
            <text:p text:style-name="common-al">Zaakadres: Brederodestraat 64-H 1054MX Amsterdam</text:p>
            <text:p text:style-name="common-al">Datum ontvangst: 19-10-2024</text:p>
            <text:p text:style-name="common-al">Zaaknummer: Z2024-033453</text:p>
            <text:p text:style-name="common-al">DSO-nummer: 20241019000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139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13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13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3453</meta:user-defined>
    <meta:user-defined meta:name="DCTERMS.abstract">realiseren van een uitbouw aan de achterzijde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rederodestraat 64-H 1054MX Amsterdam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139</meta:user-defined>
    <meta:user-defined meta:name="OVERHEIDop.GmbID/DC.identifier">gmb-2024-461139</meta:user-defined>
    <meta:user-defined meta:name="OVERHEIDop.versieInformatie"/>
  </office:meta>
</office:document-meta>
</file>