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aanvraag incidentele standplaatsvergunning voor het verkopen van Kerstbomen Koelmansstraat 1A 7722L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vergunning is verleend:</text:p>
            <text:p text:style-name="common-al">Kenmerk: Z/24/737074</text:p>
            <text:p text:style-name="common-al">
            <text:span text:style-name="nadrukvet">Verzenddatum besluit: 30-10-2024</text:span>
          </text:p>
            <text:p text:style-name="common-al">
            <text:span text:style-name="nadrukvet">Locatie:</text:span> Koelmansstraat 1A 7722LV Dalfsen</text:p>
            <text:p text:style-name="common-al">
            <text:span text:style-name="nadrukvet">Projectomschrijving:</text:span> aanvraag incidentele standplaatsvergunning voor het verkopen van kerstbomen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113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3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3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737074</meta:user-defined>
    <meta:user-defined meta:name="DCTERMS.abstract">aanvraag incidentele standplaatsvergunning voor het verkopen van Kerstbomen van</meta:user-defined>
    <dc:language>nl</dc:language>
    <meta:user-defined meta:name="OVERHEIDop.locatietype/OVERHEIDop.gebiedsmarkering">Punt</meta:user-defined>
    <meta:user-defined meta:name="DC.title">Besluit verleende vergunning, aanvraag incidentele standplaatsvergunning voor het verkopen van Kerstbomen Koelmansstraat 1A 7722LV Dalfs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1134</meta:user-defined>
    <meta:user-defined meta:name="OVERHEIDop.GmbID/DC.identifier">gmb-2024-461134</meta:user-defined>
    <meta:user-defined meta:name="OVERHEIDop.versieInformatie"/>
  </office:meta>
</office:document-meta>
</file>