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lichtjesavond op 23 november 2024 - begraafplaats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Westerkwartier een melding ontvangen voor activiteiten waarvoor geen vergunningplicht geldt op de begraafplaats in Jonkersvaart. De melding is geregistreerd onder zaaknummer 20240086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1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669</meta:user-defined>
    <dc:language>nl</dc:language>
    <meta:user-defined meta:name="OVERHEIDop.locatietype/OVERHEIDop.gebiedsmarkering">Punt</meta:user-defined>
    <meta:user-defined meta:name="DC.title">Ontvangst melding: Het organiseren van een lichtjesavond op 23 november 2024 - begraafplaats Jonkersvaa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33</meta:user-defined>
    <meta:user-defined meta:name="OVERHEIDop.GmbID/DC.identifier">gmb-2024-461133</meta:user-defined>
    <meta:user-defined meta:name="OVERHEIDop.versieInformatie"/>
  </office:meta>
</office:document-meta>
</file>