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text:p>
            <text:p text:style-name="common-al">westerkwartier maakt bekend dat zij voornemens is in het kader van de Wet</text:p>
            <text:p text:style-name="common-al">algemene bepalingen omgevingsrecht (Wabo) vergunning te verlenen:</text:p>
            <text:p text:style-name="common-al">
            
          </text:p>
            <text:p text:style-name="common-al">Vergunning: 2023004253</text:p>
            <text:p text:style-name="common-al">Voor: het bouwen van een loods en overkapping op grond van de Wabo voor de activiteit bouwen en de activiteit handelen in strijd met de regels ruimtelijke ordening</text:p>
            <text:p text:style-name="common-al">Locatie: Scheiding 25 a en 25 b Opende, percelen kadastraal bekend gemeente Grootegast sectie F nummers 3818 en 3819</text:p>
            <text:p text:style-name="common-al">
            
          </text:p>
            <text:p text:style-name="common-al">
            <text:span text:style-name="nadrukvet">Project</text:span>
          </text:p>
            <text:p text:style-name="common-al">Onderhavige omgevingsvergunning betreft het slopen van een garage en het bouwen van twee woningen aan de Scheiding in Opende. In deze omgevingsvergunning wordt de geplande nieuwbouw planologisch-juridisch toegestaan. In de ruimtelijke onderbouwing, behorende bij de aanvraag is uitgewerkt dat het aangevraagde bouwplan voldoet aan een goede ruimtelijke ordening.</text:p>
            <text:p text:style-name="common-al">
            
          </text:p>
            <text:p text:style-name="common-al">
            <text:span text:style-name="nadrukvet">Ter inzage</text:span>
          </text:p>
            <text:p text:style-name="common-al">Het ontwerpbesluit ligt voor een ieder gedurende zes weken ter inzage met ingang van 4 november 2024.</text:p>
            <text:p text:style-name="common-al">
            
          </text:p>
            <text:p text:style-name="common-al">
            <text:span text:style-name="nadrukvet">Zienswijzen</text:span>
          </text:p>
            <text:p text:style-name="common-al">Voordat overgegaan wordt op een definitieve beslissing kan een ieder met ingang van 4 november 2024 voor een periode van zes weken kennis nemen van het ontwerpbesluit. Tijdens deze termijn kan een ieder tegen het <text:span text:style-name="nadrukondlijn">ontwerpbesluit- omgevingsvergunning</text:span>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common-al">
            
          </text:p>
            <text:p text:style-name="last-al">Voor zowel de schriftelijke als de mondelinge zienswijzen geldt dat gemotiveerd moet worden aangegeven op welke onderdelen van de ontwerp-omgevingsvergunning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1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253</meta:user-defined>
    <dc:language>nl</dc:language>
    <meta:user-defined meta:name="OVERHEIDop.locatietype/OVERHEIDop.gebiedsmarkering">Perceel</meta:user-defined>
    <meta:user-defined meta:name="OVERHEIDop.locatietype/OVERHEIDop.gebiedsmarkering">Perceel</meta:user-defined>
    <meta:user-defined meta:name="DC.title">Kennisgeving  ontwerpvergunning omgevingsvergunning Wet algemene bepalingen omgevingsrecht uitgebreide  voorbereidingsprocedure</meta:user-defined>
    <meta:user-defined meta:name="DCTERMS.W3CDTF/DCTERMS.available">2024-11-01</meta:user-defined>
    <meta:user-defined meta:name="DCTERMS.W3CDTF/OVERHEIDop.jaargang">2024</meta:user-defined>
    <meta:user-defined meta:name="OVERHEIDop.publicationIssue">461131</meta:user-defined>
    <meta:user-defined meta:name="OVERHEIDop.GmbID/DC.identifier">gmb-2024-461131</meta:user-defined>
    <meta:user-defined meta:name="OVERHEIDop.versieInformatie"/>
  </office:meta>
</office:document-meta>
</file>