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voorzijde van adres Bergerweg 40E te Vlodrop. Het perceel is kadastraal bekend als Vlodrop, sectie G, nummer 1727 gedeelte (groot 27 m2)</text:p>
            <text:p text:style-name="al"/>
            <text:p text:style-name="al">
            <text:span text:style-name="nadrukondlijn">Criteria</text:span>
          </text:p>
            <text:p text:style-name="al"/>
            <text:p text:style-name="al">Voor de verkoop van deze reststrook gelden de volgende criteria:</text:p>
            <text:p text:style-name="al"/>
            <text:p text:style-name="al">1. De reststrook wordt alleen verkocht aan de eigenaar van een perceel dat grenst aan de reststrook;</text:p>
            <text:p text:style-name="al"/>
            <text:p text:style-name="al">2. De reststrook heeft de bestemming ‘Groen’, ‘Tuin’, ‘Verkeer’, ‘Wonen’ of ‘Maatschappelijk’. Reststroken met de bestemming ‘Verkeer’ worden alleen als reststrook verkocht als:</text:p>
            <text:p text:style-name="al"> •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p text:style-name="al"/>
            <text:p text:style-name="al">3. Verkoop van de reststrook leidt niet tot aantasting van de groene- en ruimtelijke structuur.</text:p>
            <text:p text:style-name="al"/>
            <text:p text:style-name="al">
            <text:span text:style-name="nadrukondlijn">Onderbouwing</text:span>
          </text:p>
            <text:p text:style-name="al"/>
            <text:p text:style-name="al">1. De reststrook grenst aan het perceel waar de aanvrager eigenaar van is;</text:p>
            <text:p text:style-name="al">2. De reststrook heeft de bestemming 'verkeer' en is feitelijk in gebruik als groenstrook. Met de verkoop van deze grond ontstaat er geen mogelijkheid tot het oprichten van nieuwe gebouwen, er is namelijk geen bouwvlak gelegen.</text:p>
            <text:p text:style-name="al">3. Verkoop leidt niet tot aantasting van de groene- en ruimtelijke structuur. In de overeenkomst die met aanvrager zal worden gesloten zal worden opgenomen dat het aanbrengen van verharding of halfverharding niet is toegestaan en dat het 'natuurlijk' groen moet blijven.</text:p>
            <text:p text:style-name="al"/>
            <text:p text:style-name="al">Op grond van bovenstaande kan de particulier als enige serieuze gegadigde voor de aankoop van de gronden worden aangemerkt.</text:p>
            <text:p text:style-name="al"/>
            <text:p text:style-name="al">
            <text:span text:style-name="nadrukondlijn">Termijn</text:span>
          </text:p>
            <text:p text:style-name="al"/>
            <text:p text:style-name="al">Andere potentiële gegadigden kunnen zich binnen 20 kalenderdagen na dagtekening van deze publicatie schriftelijk melden bij de gemeente Roerdalen via info@roerdalen.nl onder vermelding van 'Verkoop gemeentegrond Bergerweg Vlodrop'. Daarbij dient gemotiveerd te worden dat de potentiële gegadigde ook in aanmerking kan komen voor de gronden op basis van eerder genoemde criteria.</text:p>
            <text:p text:style-name="al"/>
            <text:p text:style-name="al">Voor meer informatie kunt u contact opnemen met Jeroen Schreurs (Beleidsadviseur Grondzaken) via e-mailadres jeroen.schreurs@roerdalen.nl of via het algemene telefoonnummer van de gemeente 0475-53888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11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4-11-01</meta:user-defined>
    <meta:user-defined meta:name="DCTERMS.W3CDTF/OVERHEIDop.jaargang">2024</meta:user-defined>
    <meta:user-defined meta:name="OVERHEIDop.publicationIssue">461130</meta:user-defined>
    <meta:user-defined meta:name="OVERHEIDop.GmbID/DC.identifier">gmb-2024-461130</meta:user-defined>
    <meta:user-defined meta:name="OVERHEIDop.versieInformatie"/>
  </office:meta>
</office:document-meta>
</file>