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Amerikaanse eik, Haaksbergerstraat 236A, 7513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T/WEST</text:p>
            <text:p text:style-name="last-al">
            <text:span text:style-name="nadrukvet">Haaksbergerstraat 236A </text:span>(0153Z2024103000025): het vellen van 1 Amerikaanse eik (ingedi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1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3000025</meta:user-defined>
    <dc:language>nl</dc:language>
    <meta:user-defined meta:name="OVERHEIDop.locatietype/OVERHEIDop.gebiedsmarkering">Punt</meta:user-defined>
    <meta:user-defined meta:name="DC.title">Kennisgeving ontvangst aanvraag voor het vellen van 1 Amerikaanse eik, Haaksbergerstraat 236A, 7513 EC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26</meta:user-defined>
    <meta:user-defined meta:name="OVERHEIDop.GmbID/DC.identifier">gmb-2024-461126</meta:user-defined>
    <meta:user-defined meta:name="OVERHEIDop.versieInformatie"/>
  </office:meta>
</office:document-meta>
</file>